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2e07"/>
    </style:style>
    <style:style style:name="P2" style:family="paragraph" style:parent-style-name="Text_20_body">
      <style:text-properties style:font-name="FreeSans"/>
    </style:style>
    <style:style style:name="P3" style:family="paragraph" style:parent-style-name="Text_20_body">
      <style:text-properties style:font-name="FreeSans" fo:font-size="7.5pt"/>
    </style:style>
    <style:style style:name="P4" style:family="paragraph" style:parent-style-name="Text_20_body">
      <style:text-properties style:font-name="FreeSans" fo:font-size="7.5pt" fo:font-weight="bold"/>
    </style:style>
    <style:style style:name="P5" style:family="paragraph" style:parent-style-name="Text_20_body">
      <style:text-properties style:font-name="FreeSans" style:text-underline-style="none" officeooo:rsid="0022191b" officeooo:paragraph-rsid="0022191b"/>
    </style:style>
    <style:style style:name="P6" style:family="paragraph" style:parent-style-name="Text_20_body">
      <style:text-properties style:font-name="FreeSans" style:text-underline-style="none" fo:font-weight="bold" officeooo:rsid="0022191b" officeooo:paragraph-rsid="0022191b" style:font-weight-asian="bold" style:font-weight-complex="bold"/>
    </style:style>
    <style:style style:name="P7" style:family="paragraph" style:parent-style-name="Text_20_body">
      <style:paragraph-properties fo:margin-left="1.588cm" fo:margin-right="0cm" fo:text-indent="0cm" style:auto-text-indent="false"/>
    </style:style>
    <style:style style:name="P8" style:family="paragraph" style:parent-style-name="Text_20_body">
      <style:paragraph-properties fo:margin-left="1.588cm" fo:margin-right="0cm" fo:text-indent="0cm" style:auto-text-indent="false"/>
      <style:text-properties style:font-name="FreeSans"/>
    </style:style>
    <style:style style:name="T1" style:family="text">
      <style:text-properties fo:font-weight="bold"/>
    </style:style>
    <style:style style:name="T2" style:family="text">
      <style:text-properties fo:font-size="7.5pt"/>
    </style:style>
    <style:style style:name="T3" style:family="text">
      <style:text-properties fo:font-size="7.5pt" fo:font-weight="bold"/>
    </style:style>
    <style:style style:name="T4" style:family="text">
      <style:text-properties fo:font-size="7.5pt" style:text-underline-style="solid" style:text-underline-width="auto" style:text-underline-color="font-color"/>
    </style:style>
    <style:style style:name="T5" style:family="text">
      <style:text-properties fo:font-size="7.5pt" style:text-underline-style="solid" style:text-underline-width="auto" style:text-underline-color="font-color" fo:font-weight="bold"/>
    </style:style>
    <style:style style:name="T6" style:family="text">
      <style:text-properties fo:font-size="7.5pt" officeooo:rsid="001c2e07"/>
    </style:style>
    <style:style style:name="T7" style:family="text">
      <style:text-properties style:font-name="Symbol" fo:font-size="10pt"/>
    </style:style>
    <style:style style:name="T8" style:family="text">
      <style:text-properties fo:font-size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FreeSans" fo:font-size="7.5pt"/>
    </style:style>
    <style:style style:name="T11" style:family="text">
      <style:text-properties style:font-name="FreeSans" fo:font-size="7.5pt" officeooo:rsid="001c2e07"/>
    </style:style>
    <style:style style:name="T12" style:family="text">
      <style:text-properties style:font-name="FreeSans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a Trobada de monedes socials enxarxades amb la XES<text:line-break/>Barcelona, 24 d’octubre de 2015</text:p>
      <text:p text:style-name="P5"/>
      <text:p text:style-name="P5">1. Presentacions</text:p>
      <text:p text:style-name="P5">Van assistir a la trobada membres de les següents xarxes de moneda social, a més de persones a títol individual:</text:p>
      <text:p text:style-name="P5">· Turuta de Vilanova</text:p>
      <text:p text:style-name="P5">· Xarxa ECO de Tarragona</text:p>
      <text:p text:style-name="P5">· Ecoxarxa del Bages</text:p>
      <text:p text:style-name="P5">· Ecoxarxa de la Garrotxa</text:p>
      <text:p text:style-name="P5">· Ecoxarxa de Barcelona</text:p>
      <text:p text:style-name="P5">· Cooperativa Integral Catalana</text:p>
      <text:p text:style-name="P5">· Xarxa de Ciència, Tècnica i Tecnologia de la CIC</text:p>
      <text:p text:style-name="P5">· Grup de Badalona</text:p>
      <text:p text:style-name="P5"/>
      <text:p text:style-name="P5">2. Xerrada sobre la Xarxa de Xarxes d'Intercanvi Valencianes</text:p>
      <text:p text:style-name="P5">Podeu trobar més informació al seu web: http://coordinaciolavintiquatre.blogspot.com.es/ </text:p>
      <text:p text:style-name="P5"/>
      <text:p text:style-name="P5">3. Dinàmica en grups i plenari:</text:p>
      <text:p text:style-name="P5">La segona meitat de la trobada es va dedicar a pensar un futur espai de coordinació o xarxa de xarxes de moneda social. En primer lloc es va posar de manifes la necessitat de crear aquesta coordinació. Es van treballar tres eixos temàtics per grups i a continuació es van posar en comú i debatre les conclusions dels tres grups:</text:p>
      <text:p text:style-name="P5"/>
      <text:p text:style-name="P5">Eix 1: Principis i valors</text:p>
      <text:p text:style-name="P5">Es proposen els següents principis i valors que hauran de complir les xarxes que s'adhereixin a l'espai de coordinació:</text:p>
      <text:p text:style-name="P5">· Assumir els 6 principis de la XES: Equitat, Treball, Sostenibilitat ambiental, Cooperació, Sense afany de lucre, Compromís amb l'entorn. http://www.xes.cat/</text:p>
      <text:p text:style-name="P5">· Es valora afegir un punt sobre el tipus de govern de les xarxes, la seva democràcia interna. Falta consensuar concretament el punt.</text:p>
      <text:p text:style-name="P5">· Es valora la necessitat de debatre la inclusió d'un punt sobre la independència de les xarxes de institucions públiques.</text:p>
      <text:p text:style-name="P5"><text:soft-page-break/>Eix 2: Organització</text:p>
      <text:p text:style-name="P5">Es proposa el següent model organitzatiu:</text:p>
      <text:p text:style-name="P5">· Assemblees presencials bimensuals.</text:p>
      <text:p text:style-name="P5">· Comissions temàtiques segons necessitats, que treballaríen principalment de forma no presencial.</text:p>
      <text:p text:style-name="P5">· L'assemblea de coordinació no tindrà capacitat decisòria sobre les xarxes, que conserven la seva plena autonomia.</text:p>
      <text:p text:style-name="P5">Es proposen les següents línies d'acció per a l'assemblea de coordinació:</text:p>
      <text:p text:style-name="P5">· Proposta en comú de moneda social per poder-la difondre.</text:p>
      <text:p text:style-name="P5">· Difusió dels principis de la moneda social.</text:p>
      <text:p text:style-name="P5">· Protocol d'estabilitat monetària per a l'intercanvi entre xarxes.</text:p>
      <text:p text:style-name="P5">· Dinamització de mercats i coordinació d'experiències al territori.</text:p>
      <text:p text:style-name="P5">Eix 3: Intercanvis entre xarxes</text:p>
      <text:p text:style-name="P5">S'identifiquen les següents necessitats per a poder dur a terme intercanvis entre diferents xarxes de moneda social de forma satisfactòria:</text:p>
      <text:p text:style-name="P5">· Ús d'eines informàtiques per a efectuar i controlar els intercanvis entre xarxes.</text:p>
      <text:p text:style-name="P5">· Validació real d'usuaris. Concretament, necessitat de visibilitzar els diferents comptes d'una mateixa persona.</text:p>
      <text:p text:style-name="P5">· Cal un mitjà complementari que no exigeixi l'ús de la tecnologia (p.ex: targeta)</text:p>
      <text:p text:style-name="P5">· Visibilització d'ofertes entre xarxes.</text:p>
      <text:p text:style-name="P5">· Realització de mercats conjunts.</text:p>
      <text:p text:style-name="P5">· Fer un mercat a la FESC2016</text:p>
      <text:p text:style-name="P5">· Adopció d'un protocol d'estabilitat monetària basat en el control de la balança comercial entre les xarxes. Es defineixen dos límits, d'alerta i de bloqueig. Quan la balança comercial supera el nivell d'alerta, s'activen mitjans per ajudar a aquesta xarxa a recuperar el saldo equitatiu. En el nivell de bloqueig, es restringeix la possibilitat d'intercanviar amb aquesta xarxa.</text:p>
      <text:p text:style-name="P5">· Cal aclarir la responsabilitat en hipotètiques transaccions fraudulentes entre xarxes.</text:p>
      <text:p text:style-name="P5"/>
      <text:p text:style-name="P5">Decidim fer la primera assemblea de coordinació el divendres 27 de Novembre a les 16:00h de la tarda a la seu social de la XES, al C/Bailén No. 5 de Barcelo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0:41:11.392207298</meta:creation-date>
    <dc:date>2017-05-23T12:10:07.357659112</dc:date>
    <meta:editing-duration>PT8M13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41" meta:word-count="519" meta:character-count="3285" meta:non-whitespace-character-count="2806"/>
  </office:meta>
</office:document-meta>
</file>